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ldtoertocht van Wernhout naar Alphen op 23 oktober 2022 van 08:00-11:00 uur in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321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1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ag vergunningen APV en bijzondere wett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219</meta:user-defined>
    <meta:user-defined meta:name="OVERHEIDop.GmbID/DC.identifier">gmb-2022-433219</meta:user-defined>
    <meta:user-defined meta:name="OVERHEIDop.versieInformatie"/>
  </office:meta>
</office:document-meta>
</file>