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Emergohal /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699</text:span>
          </text:p>
            <text:p text:style-name="common-al">Gemeente Amstelveen heeft op 22 september 2022 een besluit genomen op de aanvraag meerjarige evenementenvergunning voor Vlooienmarkt Amstelveen op 30 oktober en 27 november 2022. Periode geldigheid vergunning: van30 oktober 2022 tot 31oktober2027. De locatie is Emergohal / Langs de Akker 3. De meerjarig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2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Emergohal / Langs de Akker 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14</meta:user-defined>
    <meta:user-defined meta:name="OVERHEIDop.GmbID/DC.identifier">gmb-2022-433214</meta:user-defined>
    <meta:user-defined meta:name="OVERHEIDop.versieInformatie"/>
  </office:meta>
</office:document-meta>
</file>