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ntheffing voor het verstrekken van zwak-alcoholhoudende drank tijdens de proeverij Ouderkerk op zaterdag 17 september 2022 aan Korendragerstraat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91334, Korendragerstraat 4, ontheffing voor het verstrekken van zwak-alcoholhoudende drank tijdens de Proeverij Ouderkerk op zaterdag 17 september 2022 (verzonden 16-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321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1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1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91334</meta:user-defined>
    <dc:language>nl</dc:language>
    <meta:user-defined meta:name="OVERHEIDop.locatietype/OVERHEIDop.gebiedsmarkering">Adres</meta:user-defined>
    <meta:user-defined meta:name="DC.title">Ontheffing voor het verstrekken van zwak-alcoholhoudende drank tijdens de proeverij Ouderkerk op zaterdag 17 september 2022 aan Korendragerstraat 4 te Ouderkerk aan de Amstel</meta:user-defined>
    <meta:user-defined meta:name="DCTERMS.W3CDTF/DCTERMS.available">2022-09-28</meta:user-defined>
    <meta:user-defined meta:name="DCTERMS.W3CDTF/OVERHEIDop.jaargang">2022</meta:user-defined>
    <meta:user-defined meta:name="OVERHEIDop.publicationIssue">433212</meta:user-defined>
    <meta:user-defined meta:name="OVERHEIDop.GmbID/DC.identifier">gmb-2022-433212</meta:user-defined>
    <meta:user-defined meta:name="OVERHEIDop.versieInformatie"/>
  </office:meta>
</office:document-meta>
</file>