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op het dak van het restaurant aan de Stadshaven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Stadshaven 6, 4285 AZ, </text:span>plaatsen 45 zonnepanelen op het dak van restaurant De Stroming (2022-033015); ingekomen op 22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2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op het dak van het restaurant aan de Stadshaven 6 in Woudrich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203</meta:user-defined>
    <meta:user-defined meta:name="OVERHEIDop.GmbID/DC.identifier">gmb-2022-433203</meta:user-defined>
    <meta:user-defined meta:name="OVERHEIDop.versieInformatie"/>
  </office:meta>
</office:document-meta>
</file>