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2, Galderseweg 81, 4855 AG (22ZK00799)</text:span>
          </text:p>
            <text:p text:style-name="common-al">plaatsen Mongoolse Yurt t.b.v. kleinschalig loger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19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197</meta:user-defined>
    <meta:user-defined meta:name="OVERHEIDop.GmbID/DC.identifier">gmb-2022-433197</meta:user-defined>
    <meta:user-defined meta:name="OVERHEIDop.versieInformatie"/>
  </office:meta>
</office:document-meta>
</file>