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zonnepanelen op het dak van Molenstraat 28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Molenstraat 28, 4285 AB, </text:span>plaatsen 9 zonnepanelen op dak (2022-032962); ingekomen op 21 september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3195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9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95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zonnepanelen op het dak van Molenstraat 28 in Woudrichem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3195</meta:user-defined>
    <meta:user-defined meta:name="OVERHEIDop.GmbID/DC.identifier">gmb-2022-433195</meta:user-defined>
    <meta:user-defined meta:name="OVERHEIDop.versieInformatie"/>
  </office:meta>
</office:document-meta>
</file>