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Thorbeckestraat 50 8121Z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5782022</text:p>
            <text:p text:style-name="common-al">Ingekomen: 23-09-2022</text:p>
            <text:p text:style-name="common-al">Locatie: Thorbeckestraat 50 8121ZD Olst</text:p>
            <text:p text:style-name="common-al">Projectomschrijving: het kappen van een boom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1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5578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Thorbeckestraat 50 8121ZD Ol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194</meta:user-defined>
    <meta:user-defined meta:name="OVERHEIDop.GmbID/DC.identifier">gmb-2022-433194</meta:user-defined>
    <meta:user-defined meta:name="OVERHEIDop.versieInformatie"/>
  </office:meta>
</office:document-meta>
</file>