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rechtswege op aanvraag beschikking, Molenweg (nabij N194)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kennisgeving verzonden op de aanvraag omgevingsvergunning met zaaknummer 2022-000277 voor het realiseren van een tijdelijke bouwinrit (tbv een 150kV stroomverbinding) op de locatie Molenweg (nabij N194) in Heerhugowaard. De omgevingsvergunning is van rechtswege verleend. Het besluit betreft de volgende activiteit:</text:p>
            <text:list text:style-name="id1-3-2-1-1-2">
              <text:list-item text:style-override="id1-3-2-1-1-2-1">
                <text:number>•</text:number>
                <text:p text:style-name="al">Maken van een in/uitweg (tijdelijke bouwinrit)</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2 februari 2022 en bedraagt 6 weken. Voor meer informatie over de procedure kunt u contact opnemen via post@dijkenwaard.nl of telefoonnummer (072) 575 55 55.</text:p>
            <text:p text:style-name="common-al">In het bezwaarschrift moeten ten minste zijn vermeld:</text:p>
            <text:list text:style-name="id1-3-2-1-1-8">
              <text:list-item text:style-override="id1-3-2-1-1-8-1">
                <text:number>•</text:number>
                <text:p text:style-name="al">Uw naam, adres</text:p>
              </text:list-item>
              <text:list-item text:style-override="id1-3-2-1-1-8-2">
                <text:number>•</text:number>
                <text:p text:style-name="al">Een omschrijving van het besluit waartegen u bezwaar maakt</text:p>
              </text:list-item>
              <text:list-item text:style-override="id1-3-2-1-1-8-3">
                <text:number>•</text:number>
                <text:p text:style-name="al">De reden(en) waarom u het niet eens bent met de beslissing</text:p>
              </text:list-item>
              <text:list-item text:style-override="id1-3-2-1-1-8-4">
                <text:number>•</text:number>
                <text:p text:style-name="al">De datum waarop u het bezwaarschrift geschreven heeft</text:p>
              </text:list-item>
              <text:list-item text:style-override="id1-3-2-1-1-8-5">
                <text:number>•</text:number>
                <text:p text:style-name="al">Uw handtekening</text:p>
              </text:list-item>
            </text:list>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31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olenweg (nabij N194)</meta:user-defined>
    <dc:language>nl</dc:language>
    <meta:user-defined meta:name="OVERHEIDop.locatietype/OVERHEIDop.gebiedsmarkering">Punt</meta:user-defined>
    <meta:user-defined meta:name="DC.title">Kennisgeving besluit van rechtswege op aanvraag beschikking, Molenweg (nabij N194) in Heerhugowaard</meta:user-defined>
    <meta:user-defined meta:name="DCTERMS.W3CDTF/DCTERMS.available">2022-02-02</meta:user-defined>
    <meta:user-defined meta:name="DCTERMS.W3CDTF/OVERHEIDop.jaargang">2022</meta:user-defined>
    <meta:user-defined meta:name="OVERHEIDop.publicationIssue">43319</meta:user-defined>
    <meta:user-defined meta:name="OVERHEIDop.GmbID/DC.identifier">gmb-2022-43319</meta:user-defined>
    <meta:user-defined meta:name="OVERHEIDop.versieInformatie"/>
  </office:meta>
</office:document-meta>
</file>