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de Stevenaak, kavel 10 Achter de Schans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tevenaak ong., kavel 10 Achter de Schans, </text:span>realiseren nieuwbouw woning (2022-032996); ingekomen op 21 sept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318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8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8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een woning aan de Stevenaak, kavel 10 Achter de Schans in Werkendam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188</meta:user-defined>
    <meta:user-defined meta:name="OVERHEIDop.GmbID/DC.identifier">gmb-2022-433188</meta:user-defined>
    <meta:user-defined meta:name="OVERHEIDop.versieInformatie"/>
  </office:meta>
</office:document-meta>
</file>