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vlaggenmast op het terrein, Prins Hendriklaan 59, 1781K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rins Hendriklaan 59, 1781KB Den Helder: het plaatsen van een vlaggenmast op het terrein</text:p>
            <text:p text:style-name="common-al">Datum ontvangst: 26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318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8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8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vlaggenmast op het terrein op locatie Prins Hendriklaan 59, 1781KB Den Helder</meta:user-defined>
    <dc:language>nl</dc:language>
    <meta:user-defined meta:name="OVERHEIDop.locatietype/OVERHEIDop.gebiedsmarkering">Punt</meta:user-defined>
    <meta:user-defined meta:name="DC.title">Aangevraagde omgevingsvergunning plaatsen van een vlaggenmast op het terrein, Prins Hendriklaan 59, 1781KB Den Held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3183</meta:user-defined>
    <meta:user-defined meta:name="OVERHEIDop.GmbID/DC.identifier">gmb-2022-433183</meta:user-defined>
    <meta:user-defined meta:name="OVERHEIDop.versieInformatie"/>
  </office:meta>
</office:document-meta>
</file>