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het bedrijfspand Dieplood 40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ieplood 40, 4251 LV, </text:span>uitbreiding bestaand bedrijfspand (2022-032566); ingekomen op 16 sept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318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8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8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het bedrijfspand Dieplood 40 in Werkenda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181</meta:user-defined>
    <meta:user-defined meta:name="OVERHEIDop.GmbID/DC.identifier">gmb-2022-433181</meta:user-defined>
    <meta:user-defined meta:name="OVERHEIDop.versieInformatie"/>
  </office:meta>
</office:document-meta>
</file>