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oprit aan Rijksstraatweg 3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34, 4254 XE, </text:span>realiseren oprit tussen de straat en stoep (2022-033021); ingekomen op 21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oprit aan Rijksstraatweg 34 in Sleeu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79</meta:user-defined>
    <meta:user-defined meta:name="OVERHEIDop.GmbID/DC.identifier">gmb-2022-433179</meta:user-defined>
    <meta:user-defined meta:name="OVERHEIDop.versieInformatie"/>
  </office:meta>
</office:document-meta>
</file>