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Lo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p text:style-name="common-al">
            <text:span text:style-name="nadrukvet">Giethmen</text:span>
            <text:span text:style-name="nadrukvet">, </text:span>
          </text:p>
            <text:list text:style-name="id1-3-2-1-1-4">
              <text:list-item text:style-override="id1-3-2-1-1-4-1">
                <text:number>•</text:number>
                <text:p text:style-name="al">Ommer Konijnen en Pluimveefokkers vereniging, voor het houden van een loterij op 16 november 2022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31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Loterij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76</meta:user-defined>
    <meta:user-defined meta:name="OVERHEIDop.GmbID/DC.identifier">gmb-2022-433176</meta:user-defined>
    <meta:user-defined meta:name="OVERHEIDop.versieInformatie"/>
  </office:meta>
</office:document-meta>
</file>