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llamystraat 89A 105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89A 1053BJ Amsterdam</text:p>
            <text:p text:style-name="common-al">Omschrijving: plaatsen van kozijnen in de zijgevel en het uitvoeren van een interne verbouwing zonder constructieve wijzigingen</text:p>
            <text:p text:style-name="common-al">Besluit: verleend</text:p>
            <text:p text:style-name="common-al">Verzonden naar aanvrager op: 26-09-2022</text:p>
            <text:p text:style-name="common-al">Zaaknummer: Z2022-W002543</text:p>
            <text:p text:style-name="common-al">OLO nummer: 7055209</text:p>
            <text:p text:style-name="common-al">Het besluit en bijbehorende stukken kunt u per e-mail ontvangen. Stuur een verzoek naar <text:a xlink:href="mailto:procesuitvoering.sdw@amsterdam.nl?Subject=Dossiernummer Z2022-W00254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1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543</meta:user-defined>
    <meta:user-defined meta:name="DCTERMS.abstract">plaatsen van kozijnen in de zijgevel en het uitvoeren van een interne verbouwing zonder constructieve wijzigingen</meta:user-defined>
    <dc:language>nl</dc:language>
    <meta:user-defined meta:name="OVERHEIDop.locatietype/OVERHEIDop.gebiedsmarkering">Punt</meta:user-defined>
    <meta:user-defined meta:name="DC.title">Besluit omgevingsvergunning reguliere procedure Bellamystraat 89A 1053BJ Amster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73</meta:user-defined>
    <meta:user-defined meta:name="OVERHEIDop.GmbID/DC.identifier">gmb-2022-433173</meta:user-defined>
    <meta:user-defined meta:name="OVERHEIDop.versieInformatie"/>
  </office:meta>
</office:document-meta>
</file>