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aststelling vermogen bij wijziging leefvorm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Vaststelling vermogen bij wijziging leefvorm’ onder intrekking van de op 29 december 2011 vastgestelde beleidsregel ‘Vaststelling vermogen bij wijziging leefvor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gedurende de bijstandsverlening de leefvorm van de belanghebbende wijzigt van alleenstaande ouder naar alleenstaande (of andersom) blijft het oorspronkelijk vastgestelde vermogen in principe gelijk en wordt enkel de vermogensgrens aangepast aan de nieuwe norm. </text:p>
            <text:p text:style-name="al"/>
            <text:p text:style-name="al">De hoogte van de vermogensgrens is gelijk aan de actuele vermogensgrens die geldt voor de nieuwe leefvorm van de belanghebbende (alleenstaande, alleenstaande ouder of gehuwden). </text:p>
            <text:p text:style-name="al"/>
            <text:p text:style-name="al">Het vermogen moet wel opnieuw worden vastgesteld in de volgende situaties: </text:p>
            <text:list text:style-name="id1-3-2-2-1-7">
              <text:list-item text:style-override="id1-3-2-2-1-7-1">
                <text:number>•</text:number>
                <text:p text:style-name="al">Twee alleenstaanden met waarvan één met een Participatiewet uitkering gaan samenwonen; </text:p>
              </text:list-item>
              <text:list-item text:style-override="id1-3-2-2-1-7-2">
                <text:number>•</text:number>
                <text:p text:style-name="al">Gehuwden of samenwonenden met een Participatiewet uitkering gaan uit elkaar.</text:p>
              </text:list-item>
            </text:list>
            <text:p text:style-name="al"/>
            <text:p text:style-name="al">Deze beleidsregel treedt in werking op de dag na bekendmaking.</text:p>
            <text:p text:style-name="al"/>
          </text:section>
        </text:section>
        <text:section text:name="regeling-sluiting_id1-3-2-3" text:style-name="regeling-sluiting">
          <text:section text:name="ondertekening_id1-3-2-3-1">
            <text:p><text:span text:style-name="functie">Aldus vastgesteld, </text:span></text:p>
          </text:section>
          <text:section text:name="ondertekening_id1-3-2-3-2">
            <text:p><text:span text:style-name="functie">Almere, 13 september 2022</text:span></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17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7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7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Vaststelling vermogen bij wijziging leefvorm </meta:user-defined>
    <dc:language>nl</dc:language>
    <meta:user-defined meta:name="OVERHEIDop.locatietype/OVERHEIDop.gebiedsmarkering">Gemeente</meta:user-defined>
    <meta:user-defined meta:name="DC.title">Vaststelling vermogen bij wijziging leefvorm</meta:user-defined>
    <meta:user-defined meta:name="DCTERMS.W3CDTF/DCTERMS.available">2022-09-30</meta:user-defined>
    <meta:user-defined meta:name="DCTERMS.W3CDTF/OVERHEIDop.jaargang">2022</meta:user-defined>
    <meta:user-defined meta:name="OVERHEIDop.publicationIssue">433172</meta:user-defined>
    <meta:user-defined meta:name="OVERHEIDop.betreftRegeling">CVDR681723_1</meta:user-defined>
    <meta:user-defined meta:name="xs:date/OVERHEIDop.startdatum">2022-10-01</meta:user-defined>
    <meta:user-defined meta:name="OVERHEIDop.GmbID/DC.identifier">gmb-2022-433172</meta:user-defined>
    <meta:user-defined meta:name="OVERHEIDop.versieInformatie"/>
  </office:meta>
</office:document-meta>
</file>