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de woning Zandsteeg 57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57, 4255 SG, </text:span>verbouwen woning (2022-032952); ingekomen op 21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17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7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7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de woning Zandsteeg 57 in Nieuwend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170</meta:user-defined>
    <meta:user-defined meta:name="OVERHEIDop.GmbID/DC.identifier">gmb-2022-433170</meta:user-defined>
    <meta:user-defined meta:name="OVERHEIDop.versieInformatie"/>
  </office:meta>
</office:document-meta>
</file>