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schuur bij Dijkje 16a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Dijkje 16a, 4255 GX, </text:span>bouwen nieuwe schuur (2022-032572); ingekomen op 16 september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33165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16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16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schuur bij Dijkje 16a in Nieuwendijk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3165</meta:user-defined>
    <meta:user-defined meta:name="OVERHEIDop.GmbID/DC.identifier">gmb-2022-433165</meta:user-defined>
    <meta:user-defined meta:name="OVERHEIDop.versieInformatie"/>
  </office:meta>
</office:document-meta>
</file>