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apschuur aan de schuur om te gebruiken als receptiegebouw ten behoeve van de camping , Middenvliet 7,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7, 1787PN Julianadorp: het plaatsen van een kapschuur aan de schuur om te gebruiken als receptiegebouw ten behoeve van de camping</text:p>
            <text:p text:style-name="common-al">Datum ontvangst: 2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16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6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6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apschuur aan de schuur om te gebruiken als receptiegebouw ten behoeve van de camping op locatie Middenvliet 7, 1787PN Julianadorp</meta:user-defined>
    <dc:language>nl</dc:language>
    <meta:user-defined meta:name="OVERHEIDop.locatietype/OVERHEIDop.gebiedsmarkering">Punt</meta:user-defined>
    <meta:user-defined meta:name="DC.title">Aangevraagde omgevingsvergunning plaatsen van een kapschuur aan de schuur om te gebruiken als receptiegebouw ten behoeve van de camping , Middenvliet 7, 1787PN Julianador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160</meta:user-defined>
    <meta:user-defined meta:name="OVERHEIDop.GmbID/DC.identifier">gmb-2022-433160</meta:user-defined>
    <meta:user-defined meta:name="OVERHEIDop.versieInformatie"/>
  </office:meta>
</office:document-meta>
</file>