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5 december 2022 t/m 31 december 2023 aan Hoger Einde-Zuid 1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3958, Hogereinde Zuid 15, het plaatsen van een afvalcontainer van 15 december 2022 t/m 31 december 2023. (ontvangen 19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315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3958</meta:user-defined>
    <dc:language>nl</dc:language>
    <meta:user-defined meta:name="OVERHEIDop.locatietype/OVERHEIDop.gebiedsmarkering">Adres</meta:user-defined>
    <meta:user-defined meta:name="DC.title">Aanvraag vergunning voor het plaatsen van een afvalcontainer van 15 december 2022 t/m 31 december 2023 aan Hoger Einde-Zuid 15 te Ouderkerk aan de Amst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56</meta:user-defined>
    <meta:user-defined meta:name="OVERHEIDop.GmbID/DC.identifier">gmb-2022-433156</meta:user-defined>
    <meta:user-defined meta:name="OVERHEIDop.versieInformatie"/>
  </office:meta>
</office:document-meta>
</file>