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van de eerder verleende vergunning voor het tijdelijk plaatsen van een container t/m 30 september 2022 aan Matthias Withoosstraat 1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esterkwartier/Eemkwartier/Issel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Matthias Withoosstraat 18</text:p>
                  </table:table-cell>
                  <table:table-cell table:style-name="entry" table:number-rows-spanned="1" table:number-columns-spanned="1">
                    <text:p text:style-name="table_al">Verlenging van eerder verleende vergunning (VTG-1035439) t/m 30 september 2022</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span text:style-name="nadrukondlijn">Externe link: www.amersfoort.nl/bezwaar.</text:span>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Externe link: http://loket.rechtspraak.nl/bestuursrecht</text:span></text:a>. Hiervoor heeft u een DigiD nodig.</text:p>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1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VTG-1035439</meta:user-defined>
    <dc:language>nl</dc:language>
    <meta:user-defined meta:name="OVERHEIDop.locatietype/OVERHEIDop.gebiedsmarkering">Adres</meta:user-defined>
    <meta:user-defined meta:name="DC.title">Verlenging van de eerder verleende vergunning voor het tijdelijk plaatsen van een container t/m 30 september 2022 aan Matthias Withoosstraat 18 te Amersfoort</meta:user-defined>
    <meta:user-defined meta:name="DCTERMS.W3CDTF/DCTERMS.available">2022-09-28</meta:user-defined>
    <meta:user-defined meta:name="DCTERMS.W3CDTF/OVERHEIDop.jaargang">2022</meta:user-defined>
    <meta:user-defined meta:name="OVERHEIDop.publicationIssue">433155</meta:user-defined>
    <meta:user-defined meta:name="OVERHEIDop.GmbID/DC.identifier">gmb-2022-433155</meta:user-defined>
    <meta:user-defined meta:name="OVERHEIDop.versieInformatie"/>
  </office:meta>
</office:document-meta>
</file>