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deregimentsweg 23 te Schalkhaar  (29066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interklaasintocht Schalkhaar  ontvangen voor het evenement Sinterklaasintocht plaatsvindend op 20 november 2022 bij Sporthal Schalkhaar, Garderegimentsweg 23 te Schalkhaar .</text:p>
            <text:p text:style-name="common-al">De aanvraag ligt van 28 september 2022 t/m 12 okto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315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5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rderegimentsweg 23 te Schalkhaar  (290669-202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52</meta:user-defined>
    <meta:user-defined meta:name="OVERHEIDop.GmbID/DC.identifier">gmb-2022-433152</meta:user-defined>
    <meta:user-defined meta:name="OVERHEIDop.versieInformatie"/>
  </office:meta>
</office:document-meta>
</file>