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werkzaamheden t.b.v. een uirit aan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werkzaamheden t.b.v. een uirit aan Hondsbos 21 5541EZ Reusel. Het kenmerk van de gemeente voor deze zaak is 1667118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31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83</meta:user-defined>
    <meta:user-defined meta:name="DCTERMS.abstract">aanleggen van werkzaamheden t.b.v. een uirit</meta:user-defined>
    <dc:language>nl</dc:language>
    <meta:user-defined meta:name="OVERHEIDop.locatietype/OVERHEIDop.gebiedsmarkering">Punt</meta:user-defined>
    <meta:user-defined meta:name="DC.title">Aanvraag vergunning voor het aanleggen van werkzaamheden t.b.v. een uirit aan Hondsbos 21 5541EZ Reusel</meta:user-defined>
    <meta:user-defined meta:name="DCTERMS.W3CDTF/DCTERMS.available">2022-09-28</meta:user-defined>
    <meta:user-defined meta:name="DCTERMS.W3CDTF/OVERHEIDop.jaargang">2022</meta:user-defined>
    <meta:user-defined meta:name="OVERHEIDop.publicationIssue">433151</meta:user-defined>
    <meta:user-defined meta:name="OVERHEIDop.GmbID/DC.identifier">gmb-2022-433151</meta:user-defined>
    <meta:user-defined meta:name="OVERHEIDop.versieInformatie"/>
  </office:meta>
</office:document-meta>
</file>