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97693, nabij rotonde Tuindersweg-Europalaan Pijnacker, Pijnacker C 6697, Pijnacker C 12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8 bomen</text:p>
            <text:p text:style-name="common-al">OLO-nummer: 6997693</text:p>
            <text:p text:style-name="common-al">Locatie: nabij rotonde Tuindersweg-Europalaan Pijnacker, Pijnacker C 6697, Pijnacker C 12227</text:p>
            <text:p text:style-name="common-al">Datum besluit: 26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315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6278</meta:user-defined>
    <meta:user-defined meta:name="DCTERMS.abstract">kappe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997693, nabij rotonde Tuindersweg-Europalaan Pijnacker, Pijnacker C 6697, Pijnacker C 12227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50</meta:user-defined>
    <meta:user-defined meta:name="OVERHEIDop.GmbID/DC.identifier">gmb-2022-433150</meta:user-defined>
    <meta:user-defined meta:name="OVERHEIDop.versieInformatie"/>
  </office:meta>
</office:document-meta>
</file>