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6 september t/m 4 november 2022 aan In de Pelmolen 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93971, In de Pelmolen 2, het plaatsen van een afvalcontainer van 26 september t/m 4 november 2022. (ontvangen 19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3314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93971</meta:user-defined>
    <dc:language>nl</dc:language>
    <meta:user-defined meta:name="OVERHEIDop.locatietype/OVERHEIDop.gebiedsmarkering">Adres</meta:user-defined>
    <meta:user-defined meta:name="DC.title">Aanvraag vergunning voor het plaatsen van een afvalcontainer van 26 september t/m 4 november 2022 aan In de Pelmolen 2 te Ouderkerk aan de Amst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146</meta:user-defined>
    <meta:user-defined meta:name="OVERHEIDop.GmbID/DC.identifier">gmb-2022-433146</meta:user-defined>
    <meta:user-defined meta:name="OVERHEIDop.versieInformatie"/>
  </office:meta>
</office:document-meta>
</file>