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ong. tegenover nr. 327 te Nijmegen: bouwobjectenvergunning periode 26-09-2022 tm 09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bouwobjectenvergunning periode 26-09-2022 tm 09-12-2022 (Voorstadslaan ong. tegenover nr. 3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9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september 2022 tot en met 7 nov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9609733-BFCD-46C1-9E44-795F75E2586A" xlink:type="simple">http://www.nijmegen.nl/vergunningpagina/?guid=19609733-BFCD-46C1-9E44-795F75E258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ong. tegenover nr. 327 te Nijmegen: bouwobjectenvergunning periode 26-09-2022 tm 09-12-2022 - apv vergunning – Bijzondere wetten  - Vergunning verleen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44</meta:user-defined>
    <meta:user-defined meta:name="OVERHEIDop.GmbID/DC.identifier">gmb-2022-433144</meta:user-defined>
    <meta:user-defined meta:name="OVERHEIDop.versieInformatie"/>
  </office:meta>
</office:document-meta>
</file>