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1717 te Nijmegen: bouwobjectenvergunning periode 02-01-2023 tm 17-03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2</text:p>
            <text:p text:style-name="common-al">
            <text:span text:style-name="nadrukvet">Omschrijving: </text:span>bouwobjectenvergunning periode 02-01-2023 tm 17-03-2023 (Leuvensbroek 17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664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september 2022 tot en met 7 nov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D6F4144-4F7D-4DAB-8E2F-27045CA068C2" xlink:type="simple">http://www.nijmegen.nl/vergunningpagina/?guid=8D6F4144-4F7D-4DAB-8E2F-27045CA068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14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4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4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1717 te Nijmegen: bouwobjectenvergunning periode 02-01-2023 tm 17-03-2023 - apv vergunning – Bijzondere wetten  - Vergunning verleen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41</meta:user-defined>
    <meta:user-defined meta:name="OVERHEIDop.GmbID/DC.identifier">gmb-2022-433141</meta:user-defined>
    <meta:user-defined meta:name="OVERHEIDop.versieInformatie"/>
  </office:meta>
</office:document-meta>
</file>