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rond Dundelle en sportpark Mjûmster Wei inclusief tegenoverliggende weilanden teBakkeve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evenementenvergunning op de locatie terrein rond Dundelle en sportpark Mjûmster Wei inclusief tegenoverliggende weilanden teBakkeveen. De aanvraag is geregistreerd onder zaaknummer EV-2022-0498. De aanvraag betreft:</text:p>
            <text:p text:style-name="common-al">vlooienmarkten op 14 zaterdagen van april t/m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rrein rond Dundelle en sportpark Mjûmster Wei inclusief tegenoverliggende weilanden teBakkeveen</meta:user-defined>
    <meta:user-defined meta:name="DCTERMS.W3CDTF/DCTERMS.available">2022-02-02</meta:user-defined>
    <meta:user-defined meta:name="DCTERMS.W3CDTF/OVERHEIDop.jaargang">2022</meta:user-defined>
    <meta:user-defined meta:name="OVERHEIDop.publicationIssue">43314</meta:user-defined>
    <meta:user-defined meta:name="OVERHEIDop.GmbID/DC.identifier">gmb-2022-43314</meta:user-defined>
    <meta:user-defined meta:name="OVERHEIDop.versieInformatie"/>
  </office:meta>
</office:document-meta>
</file>