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Ambachtsweg 3 te Nijmegen: oprichten bedrijfsverzamelgebouw en veranderen bestaande in of uit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9-2022</text:p>
            <text:p text:style-name="common-al">
            <text:span text:style-name="nadrukvet">Omschrijving: </text:span>oprichten bedrijfsverzamelgebouw en veranderen bestaande in of uitrit (nabij Ambachtsweg 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22.10621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8-2022</text:p>
            <text:p text:style-name="common-al">
            <text:span text:style-name="nadrukvet">Verlengingsbesluit verzonden: </text:span>26-09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665631F-8194-4B4E-A520-E4C2F297CE96" xlink:type="simple">http://www.nijmegen.nl/vergunningpagina/?guid=A665631F-8194-4B4E-A520-E4C2F297CE9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313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3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3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abij Ambachtsweg 3 te Nijmegen: oprichten bedrijfsverzamelgebouw en veranderen bestaande in of uitrit - omgevingsvergunning - Beslistermijn verlengd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139</meta:user-defined>
    <meta:user-defined meta:name="OVERHEIDop.GmbID/DC.identifier">gmb-2022-433139</meta:user-defined>
    <meta:user-defined meta:name="OVERHEIDop.versieInformatie"/>
  </office:meta>
</office:document-meta>
</file>