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itebuorren 12 te Nijemirdum: ontvangen melding Activiteitenbesluit milieubeheer (MB 202201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sep-2022 is een melding op grond van het Activiteitenbesluit milieubeheer ontvangen voor deze locatie. Het gaat om het plaatsen van een windturbine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33134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13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13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Hoitebuorren 12 te Nijemirdum: ontvangen melding Activiteitenbesluit milieubeheer (MB 20220122)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134</meta:user-defined>
    <meta:user-defined meta:name="OVERHEIDop.GmbID/DC.identifier">gmb-2022-433134</meta:user-defined>
    <meta:user-defined meta:name="OVERHEIDop.versieInformatie"/>
  </office:meta>
</office:document-meta>
</file>