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uincontainer van 16 september t/m 16 oktober 2022 aan Abraham Rademakerstraat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94089, Abraham Rademakerstraat 2, het plaatsen van een puincontainer van 16 september t/m 16 oktober 2022. (ontvangen 19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313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3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4089</meta:user-defined>
    <dc:language>nl</dc:language>
    <meta:user-defined meta:name="OVERHEIDop.locatietype/OVERHEIDop.gebiedsmarkering">Adres</meta:user-defined>
    <meta:user-defined meta:name="DC.title">Aanvraag vergunning voor het plaatsen van een puincontainer van 16 september t/m 16 oktober 2022 aan Abraham Rademakerstraat 2 te Ouderkerk aan de Amst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33</meta:user-defined>
    <meta:user-defined meta:name="OVERHEIDop.GmbID/DC.identifier">gmb-2022-433133</meta:user-defined>
    <meta:user-defined meta:name="OVERHEIDop.versieInformatie"/>
  </office:meta>
</office:document-meta>
</file>