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lk 17 te Nijmege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verbouwen van het pand (De Kolk 1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401.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CD9E14-830A-4558-968B-DB7B28DAE41C" xlink:type="simple">http://www.nijmegen.nl/vergunningpagina/?guid=20CD9E14-830A-4558-968B-DB7B28DAE4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olk 17 te Nijmegen: verbouwen van het pand - omgevingsvergunning - Vergunning verleend</meta:user-defined>
    <meta:user-defined meta:name="DCTERMS.W3CDTF/DCTERMS.available">2022-09-28</meta:user-defined>
    <meta:user-defined meta:name="DCTERMS.W3CDTF/OVERHEIDop.jaargang">2022</meta:user-defined>
    <meta:user-defined meta:name="OVERHEIDop.publicationIssue">433130</meta:user-defined>
    <meta:user-defined meta:name="OVERHEIDop.GmbID/DC.identifier">gmb-2022-433130</meta:user-defined>
    <meta:user-defined meta:name="OVERHEIDop.versieInformatie"/>
  </office:meta>
</office:document-meta>
</file>