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Oudedijk 123 5409 SC Odiliapeel.</text:p>
            <text:p text:style-name="common-al">De gemeente heeft op 21-01-2022 een aanvraag omgevingsvergunning ontvangen.</text:p>
            <text:p text:style-name="common-al">Het betreft een aanvraag op locatie Oudedijk 123 5409SC Odiliapeel met omschrijving verbouwen van een bijgebouw.</text:p>
            <text:p text:style-name="common-al">De zaak is geregistreerd onder nummer Z2022-00035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3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59</meta:user-defined>
    <meta:user-defined meta:name="DCTERMS.abstract">verbouwen van een bijgebouw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13</meta:user-defined>
    <meta:user-defined meta:name="OVERHEIDop.GmbID/DC.identifier">gmb-2022-43313</meta:user-defined>
    <meta:user-defined meta:name="OVERHEIDop.versieInformatie"/>
  </office:meta>
</office:document-meta>
</file>