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september 2022, <text:span text:style-name="nadrukvet">Standplaatsvergunning Drenth van de Berg</text:span>  5 december 2022 t/m 31 december 2022. Op maandagen van 12:00 – 18:00 uur, dinsdag tot en met vrijdag van 10:00 tot 18:00 uur, zaterdag van 10:00 – 17:00 uur en op koopzondagen op het <text:span text:style-name="nadrukvet">Wilhelminaplein</text:span> in Rijen.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312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Verleende vergunning APV en bijzondere wett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26</meta:user-defined>
    <meta:user-defined meta:name="OVERHEIDop.GmbID/DC.identifier">gmb-2022-433126</meta:user-defined>
    <meta:user-defined meta:name="OVERHEIDop.versieInformatie"/>
  </office:meta>
</office:document-meta>
</file>