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L-4140 - nabij Rentmeesterlaan 175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kappen van twee bomen (kadastraal perceel HTT02-L-4140 - nabij Rentmeesterlaan 175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970.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977C55-7F24-40B5-ABCD-7BB1907C67B2" xlink:type="simple">http://www.nijmegen.nl/vergunningpagina/?guid=60977C55-7F24-40B5-ABCD-7BB1907C67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2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L-4140 - nabij Rentmeesterlaan 175 te Nijmegen: kappen van twee bomen - omgevingsvergunning - Vergunning verleend</meta:user-defined>
    <meta:user-defined meta:name="DCTERMS.W3CDTF/DCTERMS.available">2022-09-28</meta:user-defined>
    <meta:user-defined meta:name="DCTERMS.W3CDTF/OVERHEIDop.jaargang">2022</meta:user-defined>
    <meta:user-defined meta:name="OVERHEIDop.publicationIssue">433122</meta:user-defined>
    <meta:user-defined meta:name="OVERHEIDop.GmbID/DC.identifier">gmb-2022-433122</meta:user-defined>
    <meta:user-defined meta:name="OVERHEIDop.versieInformatie"/>
  </office:meta>
</office:document-meta>
</file>