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van de zijgevel van de woning, J. van der Veerstraat 7, 1787AH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J. van der Veerstraat 7, 1787AH Julianadorp: het wijzigen van de zijgevel van de woning</text:p>
            <text:p text:style-name="common-al">Datum ontvangst: 21 sept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312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2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2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wijzigen van de zijgevel van de woning op locatie J. van der Veerstraat 7, 1787AH Julianadorp</meta:user-defined>
    <dc:language>nl</dc:language>
    <meta:user-defined meta:name="OVERHEIDop.locatietype/OVERHEIDop.gebiedsmarkering">Punt</meta:user-defined>
    <meta:user-defined meta:name="DC.title">Aangevraagde omgevingsvergunning wijzigen van de zijgevel van de woning, J. van der Veerstraat 7, 1787AH Julianadorp</meta:user-defined>
    <meta:user-defined meta:name="DCTERMS.W3CDTF/DCTERMS.available">2022-10-07</meta:user-defined>
    <meta:user-defined meta:name="DCTERMS.W3CDTF/OVERHEIDop.jaargang">2022</meta:user-defined>
    <meta:user-defined meta:name="OVERHEIDop.publicationIssue">433121</meta:user-defined>
    <meta:user-defined meta:name="OVERHEIDop.GmbID/DC.identifier">gmb-2022-433121</meta:user-defined>
    <meta:user-defined meta:name="OVERHEIDop.versieInformatie"/>
  </office:meta>
</office:document-meta>
</file>