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2102 te Nijmegen: wijzigen van het gebruik van praktijkruimte naar woon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wijzigen van het gebruik van praktijkruimte naar woonruimte (Leuvensbroek 210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761.01</text:p>
            <text:p text:style-name="common-al">
            <text:span text:style-name="nadrukvet">Product: </text:span>omgevingsvergunning</text:p>
            <text:p text:style-name="common-al">
            <text:span text:style-name="nadrukvet">Ontvangst: </text:span>0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5BF7D3-4A47-49DF-B91E-BE498BA1FA90" xlink:type="simple">http://www.nijmegen.nl/vergunningpagina/?guid=4F5BF7D3-4A47-49DF-B91E-BE498BA1F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2102 te Nijmegen: wijzigen van het gebruik van praktijkruimte naar woonruimte - omgevingsvergunning - Vergunning verleend</meta:user-defined>
    <meta:user-defined meta:name="DCTERMS.W3CDTF/DCTERMS.available">2022-09-28</meta:user-defined>
    <meta:user-defined meta:name="DCTERMS.W3CDTF/OVERHEIDop.jaargang">2022</meta:user-defined>
    <meta:user-defined meta:name="OVERHEIDop.publicationIssue">433117</meta:user-defined>
    <meta:user-defined meta:name="OVERHEIDop.GmbID/DC.identifier">gmb-2022-433117</meta:user-defined>
    <meta:user-defined meta:name="OVERHEIDop.versieInformatie"/>
  </office:meta>
</office:document-meta>
</file>