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de gevel van Gansoyen 6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6, 4267 EW, </text:span>wijziging gevel (2022-032680); ingekomen op  17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de gevel van Gansoyen 6 in Drongel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16</meta:user-defined>
    <meta:user-defined meta:name="OVERHEIDop.GmbID/DC.identifier">gmb-2022-433116</meta:user-defined>
    <meta:user-defined meta:name="OVERHEIDop.versieInformatie"/>
  </office:meta>
</office:document-meta>
</file>