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voorschriften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ten behoeve van de volgende inrichting, naar aanleiding van het Activiteitenbesluit, maatwerkvoorschriften zijn gesteld:</text:p>
            <text:p text:style-name="common-al">
            <text:span text:style-name="nadrukvet">Adres </text:span>
            <text:span text:style-name="nadrukvet">Omschrijving project</text:span>
          </text:p>
            <text:p text:style-name="common-al">Wilhelminaplein 31 Rijen   Maatwerkvoorschrift: geen vetaf-  scheider/slibvangput nodig.  </text:p>
            <text:p text:style-name="common-al">
            <text:span text:style-name="nadrukvet">Datum verzending</text:span>
          </text:p>
            <text:p text:style-name="common-al">19 september 2022 verzonden</text:p>
            <text:p text:style-name="common-al">(omwb zaaknr.2022-032285)</text:p>
            <text:p text:style-name="last-al">De beschikking is in te zien, gedurende zes weken na de dag van toezending van het besluit, via de gemeente Gilze en Rij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33114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114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114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aatwerkvoorschriften Activiteitenbesluit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3114</meta:user-defined>
    <meta:user-defined meta:name="OVERHEIDop.GmbID/DC.identifier">gmb-2022-433114</meta:user-defined>
    <meta:user-defined meta:name="OVERHEIDop.versieInformatie"/>
  </office:meta>
</office:document-meta>
</file>