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1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verwijderen van asbest (Zijpendaalstraat 1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32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8B060B0-00DC-4D2A-97E9-8B478919882E" xlink:type="simple">http://www.nijmegen.nl/vergunningpagina/?guid=C8B060B0-00DC-4D2A-97E9-8B47891988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11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jpendaalstraat 128 te Nijmegen: verwijderen van asbest - meldingen - Melding ontva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13</meta:user-defined>
    <meta:user-defined meta:name="OVERHEIDop.GmbID/DC.identifier">gmb-2022-433113</meta:user-defined>
    <meta:user-defined meta:name="OVERHEIDop.versieInformatie"/>
  </office:meta>
</office:document-meta>
</file>