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(Hertogstraat 1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2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3E0563-24BA-41A4-8BD0-CA0817DD5570" xlink:type="simple">http://www.nijmegen.nl/vergunningpagina/?guid=613E0563-24BA-41A4-8BD0-CA0817DD55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41 te Nijmegen: verwijderen van asbest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08</meta:user-defined>
    <meta:user-defined meta:name="OVERHEIDop.GmbID/DC.identifier">gmb-2022-433108</meta:user-defined>
    <meta:user-defined meta:name="OVERHEIDop.versieInformatie"/>
  </office:meta>
</office:document-meta>
</file>