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lekensacker 145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22</text:p>
            <text:p text:style-name="common-al">
            <text:span text:style-name="nadrukvet">Omschrijving: </text:span>verwijderen van asbest (Hillekensacker 145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318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49E28F5-AAA0-48D9-B65B-82D6AA02F39E" xlink:type="simple">http://www.nijmegen.nl/vergunningpagina/?guid=249E28F5-AAA0-48D9-B65B-82D6AA02F3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310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illekensacker 1459 te Nijmegen: verwijderen van asbest - meldingen - Melding ontvang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107</meta:user-defined>
    <meta:user-defined meta:name="OVERHEIDop.GmbID/DC.identifier">gmb-2022-433107</meta:user-defined>
    <meta:user-defined meta:name="OVERHEIDop.versieInformatie"/>
  </office:meta>
</office:document-meta>
</file>