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133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9-2022</text:p>
            <text:p text:style-name="common-al">
            <text:span text:style-name="nadrukvet">Omschrijving: </text:span>verwijderen van asbest (Lankforst 133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7312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3F65B3B-06B7-454C-9573-BB9068D37FBE" xlink:type="simple">http://www.nijmegen.nl/vergunningpagina/?guid=33F65B3B-06B7-454C-9573-BB9068D37FB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3105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105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1330 te Nijmegen: verwijderen van asbest - meldingen - Melding ontvangen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105</meta:user-defined>
    <meta:user-defined meta:name="OVERHEIDop.GmbID/DC.identifier">gmb-2022-433105</meta:user-defined>
    <meta:user-defined meta:name="OVERHEIDop.versieInformatie"/>
  </office:meta>
</office:document-meta>
</file>