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inrit aan de Broeksestraat ong. in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Broeksestraat ong., 4269 VB, </text:span>bouwen woning en aanleggen inrit  (2022-032538); ingekomen op 15 sept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0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inrit aan de Broeksestraat ong. in Babylonien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00</meta:user-defined>
    <meta:user-defined meta:name="OVERHEIDop.GmbID/DC.identifier">gmb-2022-433100</meta:user-defined>
    <meta:user-defined meta:name="OVERHEIDop.versieInformatie"/>
  </office:meta>
</office:document-meta>
</file>