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september 2022,<text:span text:style-name="nadrukvet"> Brabantdiner </text:span>op 3 oktober 2022 van 17:00 tot 23:00 in Rijksweg 121 (vliegbasis) te Gilze-Rijen 411445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09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APV en bijzondere wet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99</meta:user-defined>
    <meta:user-defined meta:name="OVERHEIDop.GmbID/DC.identifier">gmb-2022-433099</meta:user-defined>
    <meta:user-defined meta:name="OVERHEIDop.versieInformatie"/>
  </office:meta>
</office:document-meta>
</file>