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Jerden 2 te Sloten: ontvangen melding Activiteitenbesluit milieubeheer (MB 20220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sep-2022 is een melding op grond van het Activiteitenbesluit milieubeheer ontvangen voor deze locatie. Het gaat om het installeren van een IBA-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09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ange Jerden 2 te Sloten: ontvangen melding Activiteitenbesluit milieubeheer (MB 20220127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96</meta:user-defined>
    <meta:user-defined meta:name="OVERHEIDop.GmbID/DC.identifier">gmb-2022-433096</meta:user-defined>
    <meta:user-defined meta:name="OVERHEIDop.versieInformatie"/>
  </office:meta>
</office:document-meta>
</file>