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7 woningen aan het Boerenerf, fase 2, in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oerenerf, Fase 2, 4269 VZ, </text:span>realiseren 7 nieuwbouw woningen (2022-032970); ingekomen op 21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0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7 woningen aan het Boerenerf, fase 2, in Babylonienbro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090</meta:user-defined>
    <meta:user-defined meta:name="OVERHEIDop.GmbID/DC.identifier">gmb-2022-433090</meta:user-defined>
    <meta:user-defined meta:name="OVERHEIDop.versieInformatie"/>
  </office:meta>
</office:document-meta>
</file>