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Koningin Emmalaa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93781, Koningin Emmalaan, het kappen van een boom. (ontvangen 16-09-2022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3308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8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8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kappen van een boom aan Koningin Emmalaan te Ouderkerk aan de Amste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088</meta:user-defined>
    <meta:user-defined meta:name="OVERHEIDop.GmbID/DC.identifier">gmb-2022-433088</meta:user-defined>
    <meta:user-defined meta:name="OVERHEIDop.versieInformatie"/>
  </office:meta>
</office:document-meta>
</file>