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jildwei 11 te Akmarijp: ontvangen melding Activiteitenbesluit milieubeheer (MB 20220129)</text:p>
      <text:section text:name="zakelijke-mededeling_id1-3-2" text:style-name="zakelijke-mededeling">
        <text:section text:name="zakelijke-mededeling-tekst_id1-3-2-1" text:style-name="zakelijke-mededeling-tekst">
          <text:section text:name="tekst_id1-3-2-1-1" text:style-name="tekst">
            <text:p text:style-name="common-al">Op 22-sep-2022 is een melding op grond van het Activiteitenbesluit milieubeheer ontvangen voor deze locatie. Het gaat om het Dieren werden tot nu gehouden in de schuur van de boerderij(grupstal) en de huisvesting</text:p>
            <text:p text:style-name="common-al">zou nu in de nieuw te bouwen schuilschuur zijn op de plek waar nu de loods staat..</text:p>
            <text:p text:style-name="common-al">Meldingen worden slechts ter kennisname gepubliceerd. Tegen een gedane melding kan geen bezwaar of beroep worden ingediend.</text:p>
            <text:p text:style-name="last-al">Nadere informatie kunt u verkrijgen bij de gemeente,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33079</text:span><text:line-break/><text:date style:data-style-name="dag" text:fixed="true" text:date-value="2022-09-28"/><text:line-break/><text:date style:data-style-name="jaar" text:fixed="true" text:date-value="2022-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79</text:span><text:date style:data-style-name="nicedate" text:fixed="true" text:date-value="2022-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3079</text:span><text:date style:data-style-name="nicedate" text:fixed="true" text:date-value="2022-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Fjildwei 11 te Akmarijp: ontvangen melding Activiteitenbesluit milieubeheer (MB 20220129)</meta:user-defined>
    <meta:user-defined meta:name="DCTERMS.W3CDTF/DCTERMS.available">2022-09-28</meta:user-defined>
    <meta:user-defined meta:name="DCTERMS.W3CDTF/OVERHEIDop.jaargang">2022</meta:user-defined>
    <meta:user-defined meta:name="OVERHEIDop.publicationIssue">433079</meta:user-defined>
    <meta:user-defined meta:name="OVERHEIDop.GmbID/DC.identifier">gmb-2022-433079</meta:user-defined>
    <meta:user-defined meta:name="OVERHEIDop.versieInformatie"/>
  </office:meta>
</office:document-meta>
</file>