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5373) Koningin Wilhelminalaan 508b Voorburg betrekken van het balkon bij de woning en het mak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etrekken van het balkon bij de woning en het mak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07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5373) Koningin Wilhelminalaan 508b Voorburg betrekken van het balkon bij de woning en het maken van een dakterras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78</meta:user-defined>
    <meta:user-defined meta:name="OVERHEIDop.GmbID/DC.identifier">gmb-2022-433078</meta:user-defined>
    <meta:user-defined meta:name="OVERHEIDop.versieInformatie"/>
  </office:meta>
</office:document-meta>
</file>