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oorzetramen op de eerste verdieping en zonnepanelen, Herengracht 17 231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5462</text:p>
            <text:p text:style-name="common-al">Ingekomen: 23-09-2022 13:32</text:p>
            <text:p text:style-name="common-al">Locatie: Herengracht 17 231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5462" xlink:type="simple">publicatiesomgevingsvergunningen@leiden.nl</text:a> de volgende gegevens:</text:p>
            <text:p text:style-name="common-al">-het kenmerk van de aanvraag: Z/22/34454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07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5462</meta:user-defined>
    <meta:user-defined meta:name="DCTERMS.abstract">plaatsen voorzetramen op de eerste verdieping en zonnepanelen</meta:user-defined>
    <dc:language>nl</dc:language>
    <meta:user-defined meta:name="OVERHEIDop.locatietype/OVERHEIDop.gebiedsmarkering">Punt</meta:user-defined>
    <meta:user-defined meta:name="DC.title">Aanvraag omgevingsvergunning, plaatsen voorzetramen op de eerste verdieping en zonnepanelen, Herengracht 17 2312LA Leid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3075</meta:user-defined>
    <meta:user-defined meta:name="OVERHEIDop.GmbID/DC.identifier">gmb-2022-433075</meta:user-defined>
    <meta:user-defined meta:name="OVERHEIDop.versieInformatie"/>
  </office:meta>
</office:document-meta>
</file>